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 fo:margin-right="-0.1368in">
        <style:tab-stops>
          <style:tab-stop style:type="left" style:position="0.6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9111in"/>
    </style:style>
    <style:style style:name="TableColumn7" style:family="table-column">
      <style:table-column-properties style:column-width="0.8472in"/>
    </style:style>
    <style:style style:name="TableColumn8" style:family="table-column">
      <style:table-column-properties style:column-width="0.5597in"/>
    </style:style>
    <style:style style:name="TableColumn9" style:family="table-column">
      <style:table-column-properties style:column-width="0.8659in"/>
    </style:style>
    <style:style style:name="TableColumn10" style:family="table-column">
      <style:table-column-properties style:column-width="1.4333in"/>
    </style:style>
    <style:style style:name="TableColumn11" style:family="table-column">
      <style:table-column-properties style:column-width="0.2979in"/>
    </style:style>
    <style:style style:name="TableColumn12" style:family="table-column">
      <style:table-column-properties style:column-width="1.1361in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0.6201in"/>
    </style:style>
    <style:style style:name="Table5" style:family="table">
      <style:table-properties style:width="7.2847in" fo:margin-left="0in" table:align="center"/>
    </style:style>
    <style:style style:name="TableRow15" style:family="table-row">
      <style:table-row-properties style:min-row-height="0.6118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083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083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3423in"/>
    </style:style>
    <style:style style:name="TableCell3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381in"/>
    </style:style>
    <style:style style:name="TableCell3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3527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4" style:family="table-row">
      <style:table-row-properties style:row-height="0.5854in"/>
    </style:style>
    <style:style style:name="TableCell5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5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58" style:parent-style-name="內文" style:list-style-name="LFO1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P59" style:parent-style-name="內文" style:list-style-name="LFO1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row-height="0.5861in"/>
    </style:style>
    <style:style style:name="TableCell6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7" style:parent-style-name="內文" style:list-style-name="LFO2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P70" style:parent-style-name="內文" style:list-style-name="LFO2" style:family="paragraph">
      <style:paragraph-properties fo:text-align="justify" fo:line-height="0.2083in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row-height="0.7916in"/>
    </style:style>
    <style:style style:name="TableCell7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7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0" style:parent-style-name="內文" style:list-style-name="LFO3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81" style:parent-style-name="內文" style:list-style-name="LFO3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82" style:parent-style-name="內文" style:list-style-name="LFO3" style:family="paragraph">
      <style:paragraph-properties fo:text-align="justify" fo:line-height="0.2083in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row-height="2.3847in"/>
    </style:style>
    <style:style style:name="TableCell8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1" style:parent-style-name="內文" style:list-style-name="LFO4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92" style:parent-style-name="內文" style:list-style-name="LFO4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93" style:parent-style-name="內文" style:list-style-name="LFO4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94" style:parent-style-name="內文" style:list-style-name="LFO4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row-height="0.9826in"/>
    </style:style>
    <style:style style:name="TableCell9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<text:s/>應用中文與華語文教學系「畢業專題」評量表</text:p>
      <text:p text:style-name="P2"><text:span text:style-name="T3">創作</text:span><text:span text:style-name="T4">得獎或發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名</text:p>
          </table:table-cell>
          <table:table-cell table:style-name="TableCell18" table:number-columns-spanned="2">
            <text:p text:style-name="P19"><text:span text:style-name="T20"><text:s/></text:span></text:p>
          </table:table-cell>
          <table:covered-table-cell/>
          <table:table-cell table:style-name="TableCell21">
            <text:p text:style-name="P22">學 號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 table:number-columns-spanned="2">
            <text:p text:style-name="P27">評分委員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得獎作品</text:p>
          </table:table-cell>
          <table:table-cell table:style-name="TableCell33" table:number-columns-spanned="8">
            <text:p text:style-name="P34"><text:span text:style-name="T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評分標準</text:p>
            <text:p text:style-name="P39">審查類別</text:p>
          </table:table-cell>
          <table:covered-table-cell/>
          <table:table-cell table:style-name="TableCell40" table:number-columns-spanned="2">
            <text:p text:style-name="P41">優</text:p>
          </table:table-cell>
          <table:covered-table-cell/>
          <table:table-cell table:style-name="TableCell42" table:number-columns-spanned="2">
            <text:p text:style-name="P43">可</text:p>
          </table:table-cell>
          <table:covered-table-cell/>
          <table:table-cell table:style-name="TableCell44" table:number-columns-spanned="2">
            <text:p text:style-name="P45">需改進</text:p>
          </table:table-cell>
          <table:covered-table-cell/>
          <table:table-cell table:style-name="TableCell46" table:number-rows-spanned="2">
            <text:p text:style-name="P47">分 <text:s/>數</text:p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6">
            <text:p text:style-name="P51"><draw:connector draw:type="line" svg:x1="0.09375in" svg:y1="0.22569in" svg:x2="4.8in" svg:y2="0.22569in" draw:z-index="251657728" draw:id="id0" draw:style-name="a2" draw:name="直線接點 2" text:anchor-type="paragraph"><svg:title/><svg:desc/></draw:connector><text:span text:style-name="T52">100分　 <text:s text:c="11"/>90分 <text:s text:c="12"/>85分 <text:s text:c="8"/>70分 <text:s text:c="7"/>60分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1、國際性徵文</text:p>
          </table:table-cell>
          <table:covered-table-cell/>
          <table:table-cell table:style-name="TableCell57" table:number-columns-spanned="6">
            <text:list text:style-name="LFO1" text:continue-numbering="true">
              <text:list-item>
                <text:p text:style-name="P58">得獎作品：如特優、前三名、佳作、優等、特別獎等。</text:p>
              </text:list-item>
              <text:list-item>
                <text:p text:style-name="P59"><text:span text:style-name="T60">由「畢業專題委員會」審查評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2、全國性徵文</text:p>
          </table:table-cell>
          <table:covered-table-cell/>
          <table:table-cell table:style-name="TableCell66" table:number-columns-spanned="6">
            <text:list text:style-name="LFO2" text:continue-numbering="true">
              <text:list-item>
                <text:p text:style-name="P67"><text:span text:style-name="T68">得獎作品：</text:span><text:span text:style-name="T69">如特優、前三名、佳作、優等、特別獎等。</text:span></text:p>
              </text:list-item>
              <text:list-item>
                <text:p text:style-name="P70"><text:span text:style-name="T71">由「畢業專題委員會」審查評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3、</text:span><text:span text:style-name="T78">地方性徵文</text:span></text:p>
          </table:table-cell>
          <table:covered-table-cell/>
          <table:table-cell table:style-name="TableCell79" table:number-columns-spanned="6">
            <text:list text:style-name="LFO3" text:continue-numbering="true">
              <text:list-item>
                <text:p text:style-name="P80">得獎作品：前三名。</text:p>
              </text:list-item>
              <text:list-item>
                <text:p text:style-name="P81">獲得銘傳文藝獎3次(含)以上。</text:p>
              </text:list-item>
              <text:list-item>
                <text:p text:style-name="P82"><text:span text:style-name="T83">由「畢業專題委員會」審查評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4、文藝創作特殊表現</text:span></text:p>
          </table:table-cell>
          <table:covered-table-cell/>
          <table:table-cell table:style-name="TableCell90" table:number-columns-spanned="6">
            <text:list text:style-name="LFO4" text:continue-numbering="true">
              <text:list-item>
                <text:p text:style-name="P91">小說發表於網路型態：需為首尾具足之完整創作（含短篇、中篇、長篇），總共累積瀏覽量達五萬人次者。（需提出完整作品發布之網頁或部落格網址，且有可供評審瀏覽及瀏覽次數證明者）</text:p>
              </text:list-item>
              <text:list-item>
                <text:p text:style-name="P92">小說已有登記有案之出版社代為出版，並進行通路銷售者，需繳交小說作品一式三份。</text:p>
              </text:list-item>
              <text:list-item>
                <text:p text:style-name="P93">小說投稿累積共十篇以上（每篇內容需完全不同），卻仍未獲入選者。需繳交每次投稿證明與作品，並附上各篇何以落選之自我省思原因。</text:p>
              </text:list-item>
              <text:list-item>
                <text:p text:style-name="P94">由「畢業專題委員會」審查評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8">
            <text:p text:style-name="P99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總分</text:p>
          </table:table-cell>
        </table:table-row>
      </table:table>
      <text:p text:style-name="P102"/>
      <text:p text:style-name="P103"/>
      <text:p text:style-name="P104"><text:s text:c="32"/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cu</meta:initial-creator>
    <dc:creator>游秀雲</dc:creator>
    <meta:creation-date>2025-08-08T14:52:00Z</meta:creation-date>
    <dc:date>2025-08-08T15:22:00Z</dc:date>
    <meta:print-date>2013-09-17T01:3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4" meta:character-count="565" meta:row-count="4" meta:non-whitespace-character-count="482"/>
  </office:meta>
</office:document-meta>
</file>