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7569in"/>
    </style:style>
    <style:style style:name="TableColumn5" style:family="table-column">
      <style:table-column-properties style:column-width="0.275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1208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1.0611in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0.5951in"/>
    </style:style>
    <style:style style:name="Table3" style:family="table">
      <style:table-properties style:width="6.4472in" fo:margin-left="0in" table:align="center"/>
    </style:style>
    <style:style style:name="TableRow14" style:family="table-row">
      <style:table-row-properties style:min-row-height="0.718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423in"/>
    </style:style>
    <style:style style:name="TableCell3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381in"/>
    </style:style>
    <style:style style:name="TableCell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3527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row-height="0.6506in"/>
    </style:style>
    <style:style style:name="TableCell5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Menlo 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ableCell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ableCell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Menlo Bold" fo:color="#666666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666666" style:letter-kerning="false" fo:font-size="10pt" style:font-size-asian="10pt" style:font-size-complex="10pt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row-height="0.9895in"/>
    </style:style>
    <style:style style:name="TableCell8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Menlo 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8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row-height="0.8819in"/>
    </style:style>
    <style:style style:name="TableCell9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name-complex="Menlo Bold" style:font-weight-complex="bold" style:font-size-complex="12pt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row-height="0.9375in"/>
    </style:style>
    <style:style style:name="TableCell12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name-complex="Menlo Bold" style:font-size-complex="12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row-height="0.7458in"/>
    </style:style>
    <style:style style:name="TableCell1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style:font-name-complex="Menlo Bold" style:font-size-complex="12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="標楷體" style:font-name-asian="標楷體" style:font-name-complex="Menlo Bold" fo:font-size="10pt" style:font-size-asian="10pt" style:font-size-complex="10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row-height="1.1263in"/>
    </style:style>
    <style:style style:name="TableCell15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style:font-name-complex="Menlo Bold" style:font-size-complex="12pt"/>
    </style:style>
    <style:style style:name="P156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Menlo Bold"/>
    </style:style>
    <style:style style:name="P158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Menlo Bold"/>
    </style:style>
    <style:style style:name="P160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Menlo Bold"/>
    </style:style>
    <style:style style:name="T162" style:parent-style-name="預設段落字型" style:family="text">
      <style:text-properties style:font-name="標楷體" style:font-name-asian="標楷體" fo:color="#464646" style:letter-kerning="false"/>
    </style:style>
    <style:style style:name="P163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464646" style:letter-kerning="false"/>
    </style:style>
    <style:style style:name="T165" style:parent-style-name="預設段落字型" style:family="text">
      <style:text-properties style:font-name="標楷體" style:font-name-asian="標楷體" style:font-name-complex="Menlo Bold" fo:color="#464646" style:letter-kerning="false"/>
    </style:style>
    <style:style style:name="T166" style:parent-style-name="預設段落字型" style:family="text">
      <style:text-properties style:font-name="標楷體" style:font-name-asian="標楷體" fo:color="#464646" style:letter-kerning="false"/>
    </style:style>
    <style:style style:name="T167" style:parent-style-name="預設段落字型" style:family="text">
      <style:text-properties style:font-name="標楷體" style:font-name-asian="標楷體" style:font-name-complex="Menlo Bold" fo:color="#464646" style:letter-kerning="false"/>
    </style:style>
    <style:style style:name="T168" style:parent-style-name="預設段落字型" style:family="text">
      <style:text-properties style:font-name="標楷體" style:font-name-asian="標楷體" fo:color="#464646" style:letter-kerning="false"/>
    </style:style>
    <style:style style:name="T169" style:parent-style-name="預設段落字型" style:family="text">
      <style:text-properties style:font-name="標楷體" style:font-name-asian="標楷體" fo:color="#666666" style:letter-kerning="false"/>
    </style:style>
    <style:style style:name="T170" style:parent-style-name="預設段落字型" style:family="text">
      <style:text-properties style:font-name="標楷體" style:font-name-asian="標楷體" style:font-name-complex="Menlo Bold" fo:color="#464646" style:letter-kerning="false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5585076"/>銘傳大學<text:s/>應用中文與華語文教學系「畢業專題」評量表</text:p>
      <text:p text:style-name="P2">劇本寫作<text:bookmark-end text:name="_Hlk20558507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名</text:p>
          </table:table-cell>
          <table:table-cell table:style-name="TableCell17" table:number-columns-spanned="2">
            <text:p text:style-name="P18"><text:span text:style-name="T19"><text:s/></text:span></text:p>
          </table:table-cell>
          <table:covered-table-cell/>
          <table:table-cell table:style-name="TableCell20" table:number-columns-spanned="2">
            <text:p text:style-name="P21">學 號</text:p>
          </table:table-cell>
          <table:covered-table-cell/>
          <table:table-cell table:style-name="TableCell22">
            <text:p text:style-name="P23"><text:span text:style-name="T24"><text:s/></text:span></text:p>
          </table:table-cell>
          <table:table-cell table:style-name="TableCell25" table:number-columns-spanned="2">
            <text:p text:style-name="P26">評分委員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題目</text:p>
          </table:table-cell>
          <table:table-cell table:style-name="TableCell32" table:number-columns-spanned="9">
            <text:p text:style-name="P33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評分標準</text:p>
            <text:p text:style-name="P38">審查項目</text:p>
          </table:table-cell>
          <table:covered-table-cell/>
          <table:table-cell table:style-name="TableCell39" table:number-columns-spanned="2">
            <text:p text:style-name="P40">優</text:p>
          </table:table-cell>
          <table:covered-table-cell/>
          <table:table-cell table:style-name="TableCell41" table:number-columns-spanned="3">
            <text:p text:style-name="P42">可</text:p>
          </table:table-cell>
          <table:covered-table-cell/>
          <table:covered-table-cell/>
          <table:table-cell table:style-name="TableCell43" table:number-columns-spanned="2">
            <text:p text:style-name="P44">需改進</text:p>
          </table:table-cell>
          <table:covered-table-cell/>
          <table:table-cell table:style-name="TableCell45" table:number-rows-spanned="2">
            <text:p text:style-name="P46">分 <text:s/>數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7">
            <text:p text:style-name="P50"><text:span text:style-name="T51"><draw:connector draw:type="line" svg:x1="0.00139in" svg:y1="0.21736in" svg:x2="4.86042in" svg:y2="0.23125in" draw:z-index="251659776" draw:id="id0" draw:style-name="a2" draw:name="直線接點 1" text:anchor-type="paragraph"><svg:title/><svg:desc/></draw:connector></text:span><text:span text:style-name="T52">20分　 <text:s text:c="15"/>15分 <text:s text:c="18"/>10分 <text:s text:c="13"/>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<text:span text:style-name="T57">劇作完整度</text:span><text:span text:style-name="T58">（20％）</text:span></text:p>
          </table:table-cell>
          <table:covered-table-cell/>
          <table:table-cell table:style-name="TableCell59" table:number-columns-spanned="2">
            <text:p text:style-name="P60"><text:span text:style-name="T61">場次、場景、</text:span><text:span text:style-name="T62">道具、</text:span><text:span text:style-name="T63">人物、動作、對白等內容</text:span><text:span text:style-name="T64">皆能安排妥切之</text:span><text:span text:style-name="T65">完整劇本。</text:span></text:p>
          </table:table-cell>
          <table:covered-table-cell/>
          <table:table-cell table:style-name="TableCell66" table:number-columns-spanned="3">
            <text:p text:style-name="P67"><text:span text:style-name="T68">缺漏部分</text:span><text:span text:style-name="T69">場次、場景、</text:span><text:span text:style-name="T70">道具、</text:span><text:span text:style-name="T71">人物、動作、對白等內容之劇本。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缺漏多數</text:span><text:span text:style-name="T75">場次、場景、</text:span><text:span text:style-name="T76">道具、</text:span><text:span text:style-name="T77">人物、動作、對白等內容之劇本。</text:span>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劇本可執行性</text:span><text:span text:style-name="T84">（20％）</text:span></text:p>
          </table:table-cell>
          <table:covered-table-cell/>
          <table:table-cell table:style-name="TableCell85" table:number-columns-spanned="2">
            <text:p text:style-name="P86"><text:span text:style-name="T87">時間分配掌握適切，架構完整不冗雜，道具、場景設想合宜。</text:span></text:p>
          </table:table-cell>
          <table:covered-table-cell/>
          <table:table-cell table:style-name="TableCell88" table:number-columns-spanned="3">
            <text:p text:style-name="P89"><text:span text:style-name="T90">時間分配掌握不完善，架構略有疏漏或略嫌冗雜，道具、場景安排不夠周到。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無法掌握時間分配，架構疏漏或冗雜，道具、場景設安排不得宜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劇作主題</text:p>
            <text:p text:style-name="P99"><text:span text:style-name="T100">（20％）</text:span></text:p>
          </table:table-cell>
          <table:covered-table-cell/>
          <table:table-cell table:style-name="TableCell101" table:number-columns-spanned="2">
            <text:p text:style-name="P102"><text:span text:style-name="T103">主題明確，具啟發性或</text:span><text:span text:style-name="T104">創造力</text:span><text:span text:style-name="T105">，發人省思。</text:span></text:p>
          </table:table-cell>
          <table:covered-table-cell/>
          <table:table-cell table:style-name="TableCell106" table:number-columns-spanned="3">
            <text:p text:style-name="P107"><text:span text:style-name="T108">尚能呈現主題，</text:span><text:span text:style-name="T109">略</text:span><text:span text:style-name="T110">具啟發性或</text:span><text:span text:style-name="T111">創造力，</text:span><text:span text:style-name="T112">但深度不足。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主題不明確，不具啟發性或</text:span><text:span text:style-name="T116">創造力。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內容感染力</text:p>
            <text:p text:style-name="P122">（20％）</text:p>
          </table:table-cell>
          <table:covered-table-cell/>
          <table:table-cell table:style-name="TableCell123" table:number-columns-spanned="2">
            <text:p text:style-name="P124"><text:span text:style-name="T125">劇情富動人力量，情節發展合理，人物形象鮮活具典型意義。</text:span></text:p>
          </table:table-cell>
          <table:covered-table-cell/>
          <table:table-cell table:style-name="TableCell126" table:number-columns-spanned="3">
            <text:p text:style-name="P127"><text:span text:style-name="T128">劇情內容普通，情節發展邏輯不夠緊密，人物形象不夠鮮活。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劇情內容低劣，情節發展不合邏輯，人物形象平庸或荒謬。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語言文字運用</text:p>
            <text:p text:style-name="P137">（20％）</text:p>
          </table:table-cell>
          <table:covered-table-cell/>
          <table:table-cell table:style-name="TableCell138" table:number-columns-spanned="2">
            <text:p text:style-name="P139"><text:span text:style-name="T140">語言運用符合人物性格形象，用辭合宜並且新穎不陳腐。</text:span></text:p>
          </table:table-cell>
          <table:covered-table-cell/>
          <table:table-cell table:style-name="TableCell141" table:number-columns-spanned="3">
            <text:p text:style-name="P142"><text:span text:style-name="T143">語言運用部分不符合人物性格形象，用辭不夠適切或缺少新意。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語言運用不符合人物性格形象，用辭不恰當或多陳腔濫調。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總分</text:p>
            <text:p text:style-name="P154"/>
          </table:table-cell>
        </table:table-row>
      </table:table>
      <text:p text:style-name="P155">劇本寫作注意事項：</text:p>
      <text:list text:style-name="LFO1" text:continue-numbering="true">
        <text:list-item>
          <text:p text:style-name="P156"><text:span text:style-name="T157">應註明演出形式（如：電影、電視、舞台劇……）</text:span></text:p>
        </text:list-item>
        <text:list-item>
          <text:p text:style-name="P158"><text:span text:style-name="T159">應註明演出時間。</text:span></text:p>
        </text:list-item>
        <text:list-item>
          <text:p text:style-name="P160"><text:span text:style-name="T161">需為原創作品（可改編個人文學創作）</text:span><text:span text:style-name="T162">。</text:span></text:p>
        </text:list-item>
        <text:list-item>
          <text:p text:style-name="P163"><text:span text:style-name="T164">須另附</text:span><text:span text:style-name="T165">創作理念、</text:span><text:span text:style-name="T166">劇情大綱（</text:span><text:span text:style-name="T167">如為電視劇，則需有分集大綱</text:span><text:span text:style-name="T168">）、人物介紹</text:span><text:span text:style-name="T169"><text:s/>(包含主角、配角，可附人物關係圖)</text:span><text:span text:style-name="T17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nlo Bold" svg:font-family="Menlo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8T15:14:00Z</meta:creation-date>
    <dc:date>2025-08-08T15:26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