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222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text-indent="0.2777in"/>
    </style:style>
    <style:style style:name="T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TableColumn15" style:family="table-column">
      <style:table-column-properties style:column-width="1.709in"/>
    </style:style>
    <style:style style:name="TableColumn16" style:family="table-column">
      <style:table-column-properties style:column-width="5.5381in"/>
    </style:style>
    <style:style style:name="Table14" style:family="table">
      <style:table-properties style:width="7.2472in" style:rel-width="100%" fo:margin-left="0in" table:align="center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 fo:text-indent="0.0027in"/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6298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 fo:text-indent="0.0027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30" style:parent-style-name="內文" style:family="paragraph">
      <style:paragraph-properties fo:widows="2" fo:orphans="2" fo:text-align="justify" fo:line-height="0.2222in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34" style:parent-style-name="內文" style:family="paragraph">
      <style:paragraph-properties fo:widows="2" fo:orphans="2" fo:text-align="justify" fo:line-height="0.2222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40" style:parent-style-name="內文" style:family="paragraph">
      <style:paragraph-properties fo:widows="2" fo:orphans="2" fo:text-align="justify" fo:line-height="0.2222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fo:text-align="justify" fo:line-height="0.2222in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 fo:line-height="0.2222in" fo:margin-left="0.6333in" fo:text-indent="-0.60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0000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line-height="0.2222in" fo:margin-left="0.6333in" fo:text-indent="-0.6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margin-left="0.3618in" fo:text-indent="-0.36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line-height="0.2222in" fo:margin-left="0.63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2222in" fo:text-indent="0.0027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743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1.4284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fo:line-height="0.2222in" fo:margin-left="0.6319in" fo:text-indent="-0.38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2222in" fo:margin-left="0.6319in" fo:text-indent="-0.38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629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6298in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fo:widows="2" fo:orphans="2" fo:break-before="page" style:text-autospace="none" fo:text-align="center" style:vertical-align="bottom" fo:line-height="0.2222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margin-left="0.39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vertical-align="auto" fo:margin-bottom="0.0694in" fo:line-height="90%"/>
    </style:style>
    <style:style style:name="T135" style:parent-style-name="預設段落字型" style:family="text">
      <style:text-properties style:font-name="標楷體" style:font-name-asian="標楷體" style:font-name-complex="標楷體" fo:color="#FFFFFF"/>
    </style:style>
    <style:style style:name="P136" style:parent-style-name="內文" style:family="paragraph">
      <style:paragraph-properties style:vertical-align="auto" fo:margin-bottom="0.0694in" fo:line-height="90%"/>
    </style:style>
    <style:style style:name="T137" style:parent-style-name="預設段落字型" style:family="text">
      <style:text-properties style:font-name="標楷體" style:font-name-asian="標楷體" style:font-name-complex="標楷體" fo:color="#FFFFFF"/>
    </style:style>
    <style:style style:name="T138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139" style:parent-style-name="內文" style:family="paragraph">
      <style:paragraph-properties fo:text-align="center" style:vertical-align="auto" fo:margin-bottom="0.1805in" fo:line-height="90%"/>
      <style:text-properties fo:color="#000000" style:letter-kerning="false" fo:font-size="18pt" style:font-size-asian="18pt" style:font-size-complex="18pt"/>
    </style:style>
    <style:style style:name="P140" style:parent-style-name="內文" style:family="paragraph">
      <style:paragraph-properties fo:text-align="center" style:vertical-align="auto" fo:margin-bottom="0.0694in" fo:line-height="90%"/>
    </style:style>
    <style:style style:name="T141" style:parent-style-name="預設段落字型" style:family="text">
      <style:text-properties style:font-name="標楷體" style:font-name-asian="標楷體" style:font-name-complex="標楷體" fo:color="#FFFFFF"/>
    </style:style>
    <style:style style:name="P142" style:parent-style-name="內文" style:family="paragraph">
      <style:paragraph-properties fo:text-align="center" style:vertical-align="auto" fo:margin-bottom="0.1805in" fo:line-height="90%"/>
      <style:text-properties fo:color="#000000" style:letter-kerning="false" fo:font-size="18pt" style:font-size-asian="18pt" style:font-size-complex="18pt"/>
    </style:style>
    <style:style style:name="P143" style:parent-style-name="內文" style:family="paragraph">
      <style:paragraph-properties fo:text-align="center" style:vertical-align="auto" fo:margin-bottom="0.0694in" fo:line-height="90%"/>
    </style:style>
    <style:style style:name="T144" style:parent-style-name="預設段落字型" style:family="text">
      <style:text-properties style:font-name="標楷體" style:font-name-asian="標楷體" style:font-name-complex="標楷體" fo:color="#FFFFFF"/>
    </style:style>
    <style:style style:name="P145" style:parent-style-name="內文" style:family="paragraph">
      <style:paragraph-properties fo:text-align="center" style:vertical-align="auto" fo:margin-bottom="0.0694in" fo:line-height="90%"/>
    </style:style>
    <style:style style:name="T146" style:parent-style-name="預設段落字型" style:family="text">
      <style:text-properties style:font-name="標楷體" style:font-name-asian="標楷體" style:font-name-complex="標楷體" fo:color="#FFFFFF"/>
    </style:style>
    <style:style style:name="P147" style:parent-style-name="內文" style:family="paragraph">
      <style:paragraph-properties fo:text-align="center" style:vertical-align="auto" fo:margin-bottom="0.1805in" fo:line-height="90%"/>
      <style:text-properties fo:color="#000000" style:letter-kerning="false" fo:font-size="18pt" style:font-size-asian="18pt" style:font-size-complex="18pt"/>
    </style:style>
    <style:style style:name="P148" style:parent-style-name="內文" style:family="paragraph">
      <style:paragraph-properties style:vertical-align="auto" fo:margin-bottom="0.0694in" fo:line-height="90%"/>
    </style:style>
    <style:style style:name="T149" style:parent-style-name="預設段落字型" style:family="text">
      <style:text-properties style:font-name="標楷體" style:font-name-asian="標楷體" style:font-name-complex="標楷體" fo:color="#FFFFFF"/>
    </style:style>
    <style:style style:name="P150" style:parent-style-name="內文" style:family="paragraph">
      <style:paragraph-properties style:vertical-align="auto" fo:margin-bottom="0.0694in" fo:line-height="90%"/>
    </style:style>
    <style:style style:name="T151" style:parent-style-name="預設段落字型" style:family="text">
      <style:text-properties style:font-name="標楷體" style:font-name-asian="標楷體" style:font-name-complex="標楷體" fo:color="#FFFFFF"/>
    </style:style>
    <style:style style:name="P152" style:parent-style-name="內文" style:family="paragraph">
      <style:paragraph-properties fo:text-align="center" style:vertical-align="auto" fo:margin-bottom="0.1805in" fo:line-height="90%"/>
      <style:text-properties fo:color="#000000" style:letter-kerning="false" fo:font-size="18pt" style:font-size-asian="18pt" style:font-size-complex="18pt"/>
    </style:style>
    <style:style style:name="P153" style:parent-style-name="內文" style:family="paragraph">
      <style:paragraph-properties fo:text-align="center" style:vertical-align="auto" fo:margin-bottom="0.0694in" fo:line-height="90%"/>
    </style:style>
    <style:style style:name="T154" style:parent-style-name="預設段落字型" style:family="text">
      <style:text-properties style:font-name="標楷體" style:font-name-asian="標楷體" style:font-name-complex="標楷體" fo:color="#FFFFFF"/>
    </style:style>
    <style:style style:name="P155" style:parent-style-name="內文" style:family="paragraph">
      <style:paragraph-properties fo:text-align="center" style:vertical-align="auto" fo:margin-bottom="0.0694in" fo:line-height="90%"/>
    </style:style>
    <style:style style:name="T156" style:parent-style-name="預設段落字型" style:family="text">
      <style:text-properties style:font-name="標楷體" style:font-name-asian="標楷體" style:font-name-complex="標楷體" fo:color="#FFFFFF"/>
    </style:style>
    <style:style style:family="graphic" style:name="a6">
      <style:graphic-properties fo:wrap-option="wrap" fo:padding-top="0.09542in" fo:padding-bottom="0.09542in" fo:padding-left="0.09542in" fo:padding-right="0.09542in" draw:textarea-vertical-align="middle" draw:textarea-horizontal-align="left" draw:fill="solid" draw:fill-color="#bcbc56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345in" fo:padding-bottom="0.09345in" fo:padding-left="0.09345in" fo:padding-right="0.09345in" draw:textarea-vertical-align="middle" draw:textarea-horizontal-align="left" draw:fill="solid" draw:fill-color="#c0504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.20059in" fo:padding-left="0.16047in" fo:padding-right="0.16047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.20059in" fo:padding-left="0.16047in" fo:padding-right="0.16047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8in" fo:padding-bottom="0.09018in" fo:padding-left="0.09018in" fo:padding-right="0.09018in" draw:textarea-vertical-align="middle" draw:textarea-horizontal-align="center" draw:fill="solid" draw:fill-color="#9bbb59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867in" fo:padding-bottom="0.0867in" fo:padding-left="0.0867in" fo:padding-right="0.0867in" draw:textarea-vertical-align="middle" draw:textarea-horizontal-align="center" draw:fill="solid" draw:fill-color="#bf7750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-content" style:vertical-rel="page-content" style:horizontal-pos="center" style:vertical-pos="bottom"/>
    </style:style>
    <style:style style:family="graphic" style:name="a3">
      <style:graphic-properties fo:wrap-option="wrap" fo:padding-top="0in" fo:padding-bottom="0.20059in" fo:padding-left="0.16047in" fo:padding-right="0.16047in" draw:textarea-vertical-align="middle" draw:textarea-horizontal-align="center" draw:fill="solid" draw:fill-color="#be835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884in" fo:padding-bottom="0.0884in" fo:padding-left="0.0884in" fo:padding-right="0.0884in" draw:textarea-vertical-align="middle" draw:textarea-horizontal-align="center" draw:fill="solid" draw:fill-color="#bd9b53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.20059in" fo:padding-left="0.16047in" fo:padding-right="0.16047in" draw:textarea-vertical-align="middle" draw:textarea-horizontal-align="center" draw:fill="solid" draw:fill-color="#bdb255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應用中文與華語文教學系</text:p>
      <text:p text:style-name="P2">研究生離校辦理程序</text:p>
      <text:p text:style-name="P3"><text:span text:style-name="T4">中華民國</text:span><text:span text:style-name="T5">114</text:span><text:span text:style-name="T6">年</text:span><text:span text:style-name="T7">0</text:span><text:span text:style-name="T8">8</text:span><text:span text:style-name="T9">月</text:span><text:span text:style-name="T10">0</text:span><text:span text:style-name="T11">3</text:span><text:span text:style-name="T12">日修改</text:span></text:p>
      <text:p text:style-name="P13">以下為論文口試完畢後續相關注意事項，敬請配合，以利辦理離校手續及領取畢業證書。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步驟</text:p>
          </table:table-cell>
          <table:table-cell table:style-name="TableCell20">
            <text:p text:style-name="P21">細目</text:p>
          </table:table-cell>
        </table:table-row>
        <table:table-row table:style-name="TableRow22">
          <table:table-cell table:style-name="TableCell23">
            <text:p text:style-name="P24"><text:span text:style-name="T25">（一）論文裝訂</text:span></text:p>
          </table:table-cell>
          <table:table-cell table:style-name="TableCell26">
            <text:p text:style-name="P27"><text:span text:style-name="T28">1、</text:span><text:span text:style-name="T29">封面及書背（請參閱應中所網頁之檔案格式）</text:span></text:p>
            <text:p text:style-name="P30"><text:span text:style-name="T31">2</text:span><text:span text:style-name="T32">、</text:span><text:span text:style-name="T33">系所名為：</text:span></text:p>
            <text:p text:style-name="P34"><text:span text:style-name="T35">（1）</text:span><text:span text:style-name="T36">應用中文</text:span><text:span text:style-name="T37">與華語文教</text:span><text:span text:style-name="T38">學系碩士班　　碩士論文</text:span><text:span text:style-name="T39"><text:s text:c="2"/>或</text:span></text:p>
            <text:p text:style-name="P40"><text:span text:style-name="T41">（2）</text:span><text:span text:style-name="T42">應用</text:span><text:span text:style-name="T43">中文</text:span><text:span text:style-name="T44">與華語文教</text:span><text:span text:style-name="T45">學系</text:span><text:span text:style-name="T46">碩士在職專班　　碩士論文</text:span><text:span text:style-name="T47"><text:s text:c="2"/>或</text:span></text:p>
            <text:p text:style-name="P48"><text:span text:style-name="T49">（3）</text:span><text:span text:style-name="T50">應用</text:span><text:span text:style-name="T51">中文</text:span><text:span text:style-name="T52">與華語文教</text:span><text:span text:style-name="T53">學系</text:span><text:span text:style-name="T54">博士班　　博士論文</text:span></text:p>
            <text:p text:style-name="P55"><text:span text:style-name="T56">3、</text:span><text:span text:style-name="T57">內頁順序：</text:span><text:span text:style-name="T58">封面、論文口試審定書、中英文摘要、謝誌、目</text:span><text:span text:style-name="T59">次</text:span><text:span text:style-name="T60">、論文正文、參考文獻、附錄。</text:span></text:p>
            <text:p text:style-name="P61">4、修訂完稿後，請按照順序裝訂，印一本論文平裝本，送交系辦確認格式。</text:p>
            <text:p text:style-name="P62">5、論文格式確認無誤後，正式裝訂：</text:p>
            <text:p text:style-name="P63"><text:span text:style-name="T64">（1）4本精裝本（鮮紅色封面</text:span><text:span text:style-name="T65">11 <text:s/>1</text:span><text:span text:style-name="T66">，封面及書背燙金字，內頁須有銘傳校徽浮</text:span></text:p>
            <text:p text:style-name="P67"><text:span text:style-name="T68"><text:s text:c="5"/>水印）─系上留存2本及送交銘傳教務組2本。</text:span></text:p>
            <text:p text:style-name="P69"><text:span text:style-name="T70">（2）3本平裝本（冷裱米黃色封面）──學生務必親自送交論文給口試委員，</text:span><text:span text:style-name="T71">系</text:span><text:span text:style-name="T72">辦不代轉送論文給任何老師。</text:span></text:p>
            <text:p text:style-name="P73">每位1本，若口試委員超過3位，請增加平裝本數量。</text:p>
          </table:table-cell>
        </table:table-row>
        <table:table-row table:style-name="TableRow74">
          <table:table-cell table:style-name="TableCell75">
            <text:p text:style-name="P76">（二）上傳論文電子檔</text:p>
          </table:table-cell>
          <table:table-cell table:style-name="TableCell77">
            <text:p text:style-name="P78">登入【銘傳大學博碩士論文系統】(系上提供學生個人專屬帳號、密碼)</text:p>
            <text:p text:style-name="P79">→ 進行各欄位資料之輸入</text:p>
            <text:p text:style-name="P80"><text:span text:style-name="T81">→ 將論文全文轉檔為</text:span><text:span text:style-name="T82">PDF</text:span><text:span text:style-name="T83">格式</text:span><text:span text:style-name="T84">(含浮水印)→ 上傳</text:span><text:span text:style-name="T85">PDF</text:span><text:span text:style-name="T86">檔(含浮水印)</text:span></text:p>
          </table:table-cell>
        </table:table-row>
        <table:table-row table:style-name="TableRow87">
          <table:table-cell table:style-name="TableCell88">
            <text:p text:style-name="P89"><text:span text:style-name="T90">（</text:span><text:span text:style-name="T91">三</text:span><text:span text:style-name="T92">）填寫畢業生流向</text:span></text:p>
          </table:table-cell>
          <table:table-cell table:style-name="TableCell93">
            <text:p text:style-name="P94"><text:span text:style-name="T95">進入學生資訊系統→註冊/畢業→畢業生離校程序→前程規劃處項填寫問卷→按</text:span><text:span text:style-name="T96">更新</text:span><text:span text:style-name="T97">浮紐，審查狀態就會變成已通過。</text:span></text:p>
          </table:table-cell>
        </table:table-row>
        <table:table-row table:style-name="TableRow98">
          <table:table-cell table:style-name="TableCell99">
            <text:p text:style-name="P100">（四）辦理離校</text:p>
          </table:table-cell>
          <table:table-cell table:style-name="TableCell101">
            <text:p text:style-name="P102">1、請攜帶以下資料，連同裝訂好的論文找助教辦理離校：</text:p>
            <text:p text:style-name="P103"><text:span text:style-name="T104">（1）銘傳大學博碩士論文電子檔案授權書正本4張（論文上傳成功後，系統自動產生，請</text:span><text:span text:style-name="T105">親筆簽名</text:span><text:span text:style-name="T106">）。</text:span></text:p>
            <text:p text:style-name="P107"><text:span text:style-name="T108">（2）全文光碟</text:span><text:span text:style-name="T109">PDF</text:span><text:span text:style-name="T110">檔(有浮水印檔案)1片（</text:span><text:span text:style-name="T111">檔案命名</text:span><text:span text:style-name="T112">請用姓名+論文篇名，並請在光碟上填寫研究生姓名及論文篇名）。</text:span></text:p>
            <text:p text:style-name="P113"><text:span text:style-name="T114">2</text:span><text:span text:style-name="T115">、E-mail中英文(姓名/篇名/摘要)，直式橫書word檔 。</text:span></text:p>
          </table:table-cell>
        </table:table-row>
        <table:table-row table:style-name="TableRow116">
          <table:table-cell table:style-name="TableCell117">
            <text:p text:style-name="P118">（五）領取畢業證書</text:p>
          </table:table-cell>
          <table:table-cell table:style-name="TableCell119">
            <text:p text:style-name="P120">請攜帶：2本精裝論文（其中1本裝訂審定書正本）、學生證至教務組。</text:p>
            <text:p text:style-name="P121">（若本人無法親自到校辦理離校手續，可請代理人攜帶委託書代領。委託書請至教務處網頁下載）</text:p>
          </table:table-cell>
        </table:table-row>
        <table:table-row table:style-name="TableRow122">
          <table:table-cell table:style-name="TableCell123">
            <text:p text:style-name="P124">※注意事項</text:p>
          </table:table-cell>
          <table:table-cell table:style-name="TableCell125">
            <text:p text:style-name="P126">論文修訂後，請拿指導教授簽名之碩士論文修改認可書，向系辦系秘書領取審定書正本。</text:p>
            <text:p text:style-name="P127">審定書之日期請勿填寫，正本請放置於繳交教務之精裝本，其餘精裝放置影本。</text:p>
            <text:p text:style-name="P128">上、下學期離校手續須於當學期結束前完成</text:p>
            <text:p text:style-name="P129">※請注意寒暑假上班及全休時間</text:p>
          </table:table-cell>
        </table:table-row>
      </table:table>
      <text:soft-page-break/>
      <text:p text:style-name="P130"><text:span text:style-name="T131"><text:s/>研究生離校流程圖</text:span></text:p>
      <text:p text:style-name="P132"><text:span text:style-name="T133"><draw:g draw:z-index="251658240" draw:name="資料庫圖表 3" draw:id="id9" draw:style-name="a9" text:anchor-type="paragraph"><svg:title/><svg:desc/><draw:custom-shape svg:x="0in" svg:y="0in" svg:width="6.29861in" svg:height="1.48334in" draw:id="id0" draw:style-name="a0" draw:name="手繪多邊形 2"><svg:title/><svg:desc/><text:p text:style-name="P134"><text:span text:style-name="T135">畢業論文口試通過後：</text:span></text:p><text:p text:style-name="P136"><text:span text:style-name="T137">1.修改論文 2.換取審定書 3.論文平裝試印(裝訂後送交系辦審查) 4.正式裝訂論文</text:span><text:span text:style-name="T138"><text:s text:c="2"/></text:span></text:p><draw:enhanced-geometry draw:type="non-primitive" svg:viewBox="0 0 5760008 13564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356400"/><draw:equation draw:name="f3" draw:formula="135640"/><draw:equation draw:name="f4" draw:formula="60728"/><draw:equation draw:name="f5" draw:formula="5624368"/><draw:equation draw:name="f6" draw:formula="5699280"/><draw:equation draw:name="f7" draw:formula="1220760"/><draw:equation draw:name="f8" draw:formula="1295672"/><draw:equation draw:name="f9" draw:formula="?f2 - ?f0"/><draw:equation draw:name="f10" draw:formula="?f1 - ?f0"/><draw:equation draw:name="f11" draw:formula="?f10 / 5760008"/><draw:equation draw:name="f12" draw:formula="?f9 / 1356400"/><draw:equation draw:name="f13" draw:formula="0 * ?f10"/><draw:equation draw:name="f14" draw:formula="135640 * ?f9"/><draw:equation draw:name="f15" draw:formula="135640 * ?f10"/><draw:equation draw:name="f16" draw:formula="0 * ?f9"/><draw:equation draw:name="f17" draw:formula="5624368 * ?f10"/><draw:equation draw:name="f18" draw:formula="5760008 * ?f10"/><draw:equation draw:name="f19" draw:formula="1220760 * ?f9"/><draw:equation draw:name="f20" draw:formula="1356400 * ?f9"/><draw:equation draw:name="f21" draw:formula="?f13 / 5760008"/><draw:equation draw:name="f22" draw:formula="?f14 / 1356400"/><draw:equation draw:name="f23" draw:formula="?f15 / 5760008"/><draw:equation draw:name="f24" draw:formula="?f16 / 1356400"/><draw:equation draw:name="f25" draw:formula="?f17 / 5760008"/><draw:equation draw:name="f26" draw:formula="?f18 / 5760008"/><draw:equation draw:name="f27" draw:formula="?f19 / 1356400"/><draw:equation draw:name="f28" draw:formula="?f20 / 13564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74816in" svg:y="1.59476in" svg:width="0.80227in" svg:height="0.6686in" draw:id="id1" draw:style-name="a1" draw:name="手繪多邊形 3"><svg:title/><svg:desc/><text:p text:style-name="P139"/><draw:enhanced-geometry draw:type="non-primitive" svg:viewBox="0 0 611387 733665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611387"/><draw:equation draw:name="f2" draw:formula="733665"/><draw:equation draw:name="f3" draw:formula="489110"/><draw:equation draw:name="f4" draw:formula="366833"/><draw:equation draw:name="f5" draw:formula="305693"/><draw:equation draw:name="f6" draw:formula="122277"/><draw:equation draw:name="f7" draw:formula="?f2 - ?f0"/><draw:equation draw:name="f8" draw:formula="?f1 - ?f0"/><draw:equation draw:name="f9" draw:formula="?f8 / 611387"/><draw:equation draw:name="f10" draw:formula="?f7 / 733665"/><draw:equation draw:name="f11" draw:formula="0 * ?f8"/><draw:equation draw:name="f12" draw:formula="146733 * ?f7"/><draw:equation draw:name="f13" draw:formula="305694 * ?f8"/><draw:equation draw:name="f14" draw:formula="0 * ?f7"/><draw:equation draw:name="f15" draw:formula="611387 * ?f8"/><draw:equation draw:name="f16" draw:formula="366833 * ?f7"/><draw:equation draw:name="f17" draw:formula="733665 * ?f7"/><draw:equation draw:name="f18" draw:formula="586932 * ?f7"/><draw:equation draw:name="f19" draw:formula="?f11 / 611387"/><draw:equation draw:name="f20" draw:formula="?f12 / 733665"/><draw:equation draw:name="f21" draw:formula="?f13 / 611387"/><draw:equation draw:name="f22" draw:formula="?f14 / 733665"/><draw:equation draw:name="f23" draw:formula="?f15 / 611387"/><draw:equation draw:name="f24" draw:formula="?f16 / 733665"/><draw:equation draw:name="f25" draw:formula="?f17 / 733665"/><draw:equation draw:name="f26" draw:formula="?f18 / 7336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0in" svg:y="2.3748in" svg:width="6.29861in" svg:height="1.25287in" draw:id="id2" draw:style-name="a2" draw:name="手繪多邊形 4"><svg:title/><svg:desc/><text:p text:style-name="P140"><text:span text:style-name="T141">繳交精裝論文5本</text:span></text:p><draw:enhanced-geometry draw:type="non-primitive" svg:viewBox="0 0 5760008 11456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145659"/><draw:equation draw:name="f3" draw:formula="114566"/><draw:equation draw:name="f4" draw:formula="51293"/><draw:equation draw:name="f5" draw:formula="5645442"/><draw:equation draw:name="f6" draw:formula="5708715"/><draw:equation draw:name="f7" draw:formula="1031093"/><draw:equation draw:name="f8" draw:formula="1094366"/><draw:equation draw:name="f9" draw:formula="?f2 - ?f0"/><draw:equation draw:name="f10" draw:formula="?f1 - ?f0"/><draw:equation draw:name="f11" draw:formula="?f10 / 5760008"/><draw:equation draw:name="f12" draw:formula="?f9 / 1145659"/><draw:equation draw:name="f13" draw:formula="0 * ?f10"/><draw:equation draw:name="f14" draw:formula="114566 * ?f9"/><draw:equation draw:name="f15" draw:formula="114566 * ?f10"/><draw:equation draw:name="f16" draw:formula="0 * ?f9"/><draw:equation draw:name="f17" draw:formula="5645442 * ?f10"/><draw:equation draw:name="f18" draw:formula="5760008 * ?f10"/><draw:equation draw:name="f19" draw:formula="1031093 * ?f9"/><draw:equation draw:name="f20" draw:formula="1145659 * ?f9"/><draw:equation draw:name="f21" draw:formula="?f13 / 5760008"/><draw:equation draw:name="f22" draw:formula="?f14 / 1145659"/><draw:equation draw:name="f23" draw:formula="?f15 / 5760008"/><draw:equation draw:name="f24" draw:formula="?f16 / 1145659"/><draw:equation draw:name="f25" draw:formula="?f17 / 5760008"/><draw:equation draw:name="f26" draw:formula="?f18 / 5760008"/><draw:equation draw:name="f27" draw:formula="?f19 / 1145659"/><draw:equation draw:name="f28" draw:formula="?f20 / 11456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74816in" svg:y="3.73911in" svg:width="0.80227in" svg:height="0.6686in" draw:id="id3" draw:style-name="a3" draw:name="手繪多邊形 5"><svg:title/><svg:desc/><text:p text:style-name="P142"/><draw:enhanced-geometry draw:type="non-primitive" svg:viewBox="0 0 611387 733665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611387"/><draw:equation draw:name="f2" draw:formula="733665"/><draw:equation draw:name="f3" draw:formula="489110"/><draw:equation draw:name="f4" draw:formula="366833"/><draw:equation draw:name="f5" draw:formula="305693"/><draw:equation draw:name="f6" draw:formula="122277"/><draw:equation draw:name="f7" draw:formula="?f2 - ?f0"/><draw:equation draw:name="f8" draw:formula="?f1 - ?f0"/><draw:equation draw:name="f9" draw:formula="?f8 / 611387"/><draw:equation draw:name="f10" draw:formula="?f7 / 733665"/><draw:equation draw:name="f11" draw:formula="0 * ?f8"/><draw:equation draw:name="f12" draw:formula="146733 * ?f7"/><draw:equation draw:name="f13" draw:formula="305694 * ?f8"/><draw:equation draw:name="f14" draw:formula="0 * ?f7"/><draw:equation draw:name="f15" draw:formula="611387 * ?f8"/><draw:equation draw:name="f16" draw:formula="366833 * ?f7"/><draw:equation draw:name="f17" draw:formula="733665 * ?f7"/><draw:equation draw:name="f18" draw:formula="586932 * ?f7"/><draw:equation draw:name="f19" draw:formula="?f11 / 611387"/><draw:equation draw:name="f20" draw:formula="?f12 / 733665"/><draw:equation draw:name="f21" draw:formula="?f13 / 611387"/><draw:equation draw:name="f22" draw:formula="?f14 / 733665"/><draw:equation draw:name="f23" draw:formula="?f15 / 611387"/><draw:equation draw:name="f24" draw:formula="?f16 / 733665"/><draw:equation draw:name="f25" draw:formula="?f17 / 733665"/><draw:equation draw:name="f26" draw:formula="?f18 / 7336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0in" svg:y="4.51915in" svg:width="6.29861in" svg:height="1.31105in" draw:id="id4" draw:style-name="a4" draw:name="手繪多邊形 6"><svg:title/><svg:desc/><text:p text:style-name="P143"><text:span text:style-name="T144">1.上傳論文電子檔</text:span></text:p><text:p text:style-name="P145"><text:span text:style-name="T146">2.填寫畢業生流向</text:span></text:p><draw:enhanced-geometry draw:type="non-primitive" svg:viewBox="0 0 5760008 119885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198858"/><draw:equation draw:name="f3" draw:formula="119886"/><draw:equation draw:name="f4" draw:formula="53675"/><draw:equation draw:name="f5" draw:formula="5640122"/><draw:equation draw:name="f6" draw:formula="5706333"/><draw:equation draw:name="f7" draw:formula="1078972"/><draw:equation draw:name="f8" draw:formula="1145183"/><draw:equation draw:name="f9" draw:formula="?f2 - ?f0"/><draw:equation draw:name="f10" draw:formula="?f1 - ?f0"/><draw:equation draw:name="f11" draw:formula="?f10 / 5760008"/><draw:equation draw:name="f12" draw:formula="?f9 / 1198858"/><draw:equation draw:name="f13" draw:formula="0 * ?f10"/><draw:equation draw:name="f14" draw:formula="119886 * ?f9"/><draw:equation draw:name="f15" draw:formula="119886 * ?f10"/><draw:equation draw:name="f16" draw:formula="0 * ?f9"/><draw:equation draw:name="f17" draw:formula="5640122 * ?f10"/><draw:equation draw:name="f18" draw:formula="5760008 * ?f10"/><draw:equation draw:name="f19" draw:formula="1078972 * ?f9"/><draw:equation draw:name="f20" draw:formula="1198858 * ?f9"/><draw:equation draw:name="f21" draw:formula="?f13 / 5760008"/><draw:equation draw:name="f22" draw:formula="?f14 / 1198858"/><draw:equation draw:name="f23" draw:formula="?f15 / 5760008"/><draw:equation draw:name="f24" draw:formula="?f16 / 1198858"/><draw:equation draw:name="f25" draw:formula="?f17 / 5760008"/><draw:equation draw:name="f26" draw:formula="?f18 / 5760008"/><draw:equation draw:name="f27" draw:formula="?f19 / 1198858"/><draw:equation draw:name="f28" draw:formula="?f20 / 119885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74816in" svg:y="5.94163in" svg:width="0.80227in" svg:height="0.6686in" draw:id="id5" draw:style-name="a5" draw:name="手繪多邊形 7"><svg:title/><svg:desc/><text:p text:style-name="P147"/><draw:enhanced-geometry draw:type="non-primitive" svg:viewBox="0 0 611387 733665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611387"/><draw:equation draw:name="f2" draw:formula="733665"/><draw:equation draw:name="f3" draw:formula="489110"/><draw:equation draw:name="f4" draw:formula="366833"/><draw:equation draw:name="f5" draw:formula="305693"/><draw:equation draw:name="f6" draw:formula="122277"/><draw:equation draw:name="f7" draw:formula="?f2 - ?f0"/><draw:equation draw:name="f8" draw:formula="?f1 - ?f0"/><draw:equation draw:name="f9" draw:formula="?f8 / 611387"/><draw:equation draw:name="f10" draw:formula="?f7 / 733665"/><draw:equation draw:name="f11" draw:formula="0 * ?f8"/><draw:equation draw:name="f12" draw:formula="146733 * ?f7"/><draw:equation draw:name="f13" draw:formula="305694 * ?f8"/><draw:equation draw:name="f14" draw:formula="0 * ?f7"/><draw:equation draw:name="f15" draw:formula="611387 * ?f8"/><draw:equation draw:name="f16" draw:formula="366833 * ?f7"/><draw:equation draw:name="f17" draw:formula="733665 * ?f7"/><draw:equation draw:name="f18" draw:formula="586932 * ?f7"/><draw:equation draw:name="f19" draw:formula="?f11 / 611387"/><draw:equation draw:name="f20" draw:formula="?f12 / 733665"/><draw:equation draw:name="f21" draw:formula="?f13 / 611387"/><draw:equation draw:name="f22" draw:formula="?f14 / 733665"/><draw:equation draw:name="f23" draw:formula="?f15 / 611387"/><draw:equation draw:name="f24" draw:formula="?f16 / 733665"/><draw:equation draw:name="f25" draw:formula="?f17 / 733665"/><draw:equation draw:name="f26" draw:formula="?f18 / 7336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0in" svg:y="6.72167in" svg:width="6.29861in" svg:height="1.5506in" draw:id="id6" draw:style-name="a6" draw:name="手繪多邊形 8"><svg:title/><svg:desc/><text:p text:style-name="P148"><text:span text:style-name="T149"><text:s text:c="17"/>1.攜帶資料到校辦理離校程序</text:span></text:p><text:p text:style-name="P150"><text:span text:style-name="T151"><text:s text:c="17"/>2.E-mail中英文(姓名/篇名/摘要，直式橫書word檔</text:span></text:p><draw:enhanced-geometry draw:type="non-primitive" svg:viewBox="0 0 5760008 141791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417914"/><draw:equation draw:name="f3" draw:formula="141791"/><draw:equation draw:name="f4" draw:formula="63482"/><draw:equation draw:name="f5" draw:formula="5618217"/><draw:equation draw:name="f6" draw:formula="5696526"/><draw:equation draw:name="f7" draw:formula="1276123"/><draw:equation draw:name="f8" draw:formula="1354432"/><draw:equation draw:name="f9" draw:formula="?f2 - ?f0"/><draw:equation draw:name="f10" draw:formula="?f1 - ?f0"/><draw:equation draw:name="f11" draw:formula="?f10 / 5760008"/><draw:equation draw:name="f12" draw:formula="?f9 / 1417914"/><draw:equation draw:name="f13" draw:formula="0 * ?f10"/><draw:equation draw:name="f14" draw:formula="141791 * ?f9"/><draw:equation draw:name="f15" draw:formula="141791 * ?f10"/><draw:equation draw:name="f16" draw:formula="0 * ?f9"/><draw:equation draw:name="f17" draw:formula="5618217 * ?f10"/><draw:equation draw:name="f18" draw:formula="5760008 * ?f10"/><draw:equation draw:name="f19" draw:formula="1276123 * ?f9"/><draw:equation draw:name="f20" draw:formula="1417914 * ?f9"/><draw:equation draw:name="f21" draw:formula="?f13 / 5760008"/><draw:equation draw:name="f22" draw:formula="?f14 / 1417914"/><draw:equation draw:name="f23" draw:formula="?f15 / 5760008"/><draw:equation draw:name="f24" draw:formula="?f16 / 1417914"/><draw:equation draw:name="f25" draw:formula="?f17 / 5760008"/><draw:equation draw:name="f26" draw:formula="?f18 / 5760008"/><draw:equation draw:name="f27" draw:formula="?f19 / 1417914"/><draw:equation draw:name="f28" draw:formula="?f20 / 141791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74816in" svg:y="8.38371in" svg:width="0.80227in" svg:height="0.6686in" draw:id="id7" draw:style-name="a7" draw:name="手繪多邊形 9"><svg:title/><svg:desc/><text:p text:style-name="P152"/><draw:enhanced-geometry draw:type="non-primitive" svg:viewBox="0 0 611387 733665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611387"/><draw:equation draw:name="f2" draw:formula="733665"/><draw:equation draw:name="f3" draw:formula="489110"/><draw:equation draw:name="f4" draw:formula="366833"/><draw:equation draw:name="f5" draw:formula="305693"/><draw:equation draw:name="f6" draw:formula="122277"/><draw:equation draw:name="f7" draw:formula="?f2 - ?f0"/><draw:equation draw:name="f8" draw:formula="?f1 - ?f0"/><draw:equation draw:name="f9" draw:formula="?f8 / 611387"/><draw:equation draw:name="f10" draw:formula="?f7 / 733665"/><draw:equation draw:name="f11" draw:formula="0 * ?f8"/><draw:equation draw:name="f12" draw:formula="146733 * ?f7"/><draw:equation draw:name="f13" draw:formula="305694 * ?f8"/><draw:equation draw:name="f14" draw:formula="0 * ?f7"/><draw:equation draw:name="f15" draw:formula="611387 * ?f8"/><draw:equation draw:name="f16" draw:formula="366833 * ?f7"/><draw:equation draw:name="f17" draw:formula="733665 * ?f7"/><draw:equation draw:name="f18" draw:formula="586932 * ?f7"/><draw:equation draw:name="f19" draw:formula="?f11 / 611387"/><draw:equation draw:name="f20" draw:formula="?f12 / 733665"/><draw:equation draw:name="f21" draw:formula="?f13 / 611387"/><draw:equation draw:name="f22" draw:formula="?f14 / 733665"/><draw:equation draw:name="f23" draw:formula="?f15 / 611387"/><draw:equation draw:name="f24" draw:formula="?f16 / 733665"/><draw:equation draw:name="f25" draw:formula="?f17 / 733665"/><draw:equation draw:name="f26" draw:formula="?f18 / 7336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0in" svg:y="9.16375in" svg:width="6.29861in" svg:height="1.37167in" draw:id="id8" draw:style-name="a8" draw:name="手繪多邊形 10"><svg:title/><svg:desc/><text:p text:style-name="P153"><text:span text:style-name="T154">帶學生證到教務組黃惠絹老師處領取畢業證書</text:span></text:p><text:p text:style-name="P155"><text:span text:style-name="T156">恭喜你順利畢業!</text:span></text:p><draw:enhanced-geometry draw:type="non-primitive" svg:viewBox="0 0 5760008 1254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0008"/><draw:equation draw:name="f2" draw:formula="1254290"/><draw:equation draw:name="f3" draw:formula="125429"/><draw:equation draw:name="f4" draw:formula="56156"/><draw:equation draw:name="f5" draw:formula="5634579"/><draw:equation draw:name="f6" draw:formula="5703852"/><draw:equation draw:name="f7" draw:formula="1128861"/><draw:equation draw:name="f8" draw:formula="1198134"/><draw:equation draw:name="f9" draw:formula="?f2 - ?f0"/><draw:equation draw:name="f10" draw:formula="?f1 - ?f0"/><draw:equation draw:name="f11" draw:formula="?f10 / 5760008"/><draw:equation draw:name="f12" draw:formula="?f9 / 1254290"/><draw:equation draw:name="f13" draw:formula="0 * ?f10"/><draw:equation draw:name="f14" draw:formula="125429 * ?f9"/><draw:equation draw:name="f15" draw:formula="125429 * ?f10"/><draw:equation draw:name="f16" draw:formula="0 * ?f9"/><draw:equation draw:name="f17" draw:formula="5634579 * ?f10"/><draw:equation draw:name="f18" draw:formula="5760008 * ?f10"/><draw:equation draw:name="f19" draw:formula="1128861 * ?f9"/><draw:equation draw:name="f20" draw:formula="1254290 * ?f9"/><draw:equation draw:name="f21" draw:formula="?f13 / 5760008"/><draw:equation draw:name="f22" draw:formula="?f14 / 1254290"/><draw:equation draw:name="f23" draw:formula="?f15 / 5760008"/><draw:equation draw:name="f24" draw:formula="?f16 / 1254290"/><draw:equation draw:name="f25" draw:formula="?f17 / 5760008"/><draw:equation draw:name="f26" draw:formula="?f18 / 5760008"/><draw:equation draw:name="f27" draw:formula="?f19 / 1254290"/><draw:equation draw:name="f28" draw:formula="?f20 / 1254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F26C9" style:text-underline-type="none" style:text-underline-color="font-color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注意事項</dc:title>
    <dc:description/>
    <dc:subject/>
    <meta:initial-creator>TIGER-XP</meta:initial-creator>
    <dc:creator>游秀雲</dc:creator>
    <meta:creation-date>2025-08-03T14:53:00Z</meta:creation-date>
    <dc:date>2025-08-03T14:57:00Z</dc:date>
    <meta:print-date>2016-01-15T07:07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149" meta:character-count="999" meta:row-count="7" meta:non-whitespace-character-count="851"/>
  </office:meta>
</office:document-meta>
</file>