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127in" fo:margin-bottom="0.127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超連結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333in" fo:text-indent="1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202</text:span><text:span text:style-name="T3">6</text:span><text:span text:style-name="T4">年「</text:span><text:span text:style-name="T5">應用中文與華語文教學</text:span><text:span text:style-name="T6">」國際學術研討會</text:span></text:p>
      <text:p text:style-name="P7"><text:span text:style-name="T8">The 2026 Ming Chuan University International Conference on Applied Chinese and Teaching Chinese as a Second Language</text:span></text:p>
      <text:p text:style-name="P9">徵 <text:s/>稿</text:p>
      <text:p text:style-name="P10"/>
      <text:list text:style-name="LFO1" text:continue-numbering="true">
        <text:list-item>
          <text:p text:style-name="P11">會議名稱：銘傳大學2026年「應用中文與華語文教學」國際學術研討會</text:p>
        </text:list-item>
      </text:list>
      <text:p text:style-name="P12">二、主辦單位：銘傳大學應用中文與華語文教學系</text:p>
      <text:p text:style-name="P13">三、會議時間：2026年3月13日（星期五）</text:p>
      <text:p text:style-name="P14">四、會議地點：桃園市龜山區大同里德明路五號，銘傳大學桃園校區觀光語文大樓。</text:p>
      <text:p text:style-name="P15">五、會議主題：凡與應用中文與華語文教學有關者，皆歡迎賜稿。</text:p>
      <text:p text:style-name="P16">六、徵稿對象：各大專院校專、兼任教師、專家學者</text:p>
      <text:p text:style-name="P17"><text:span text:style-name="T18">七、投稿方式：請至本系網站（</text:span><text:a xlink:href="https://web.ac.mcu.edu.tw/），參閱撰" office:target-frame-name="_top" xlink:show="replace"><text:span text:style-name="T19">http</text:span><text:span text:style-name="T20">s</text:span><text:span text:style-name="T21">://web.ac.mcu.edu.tw/</text:span><text:span text:style-name="T22">），參閱撰</text:span></text:a><text:span text:style-name="T23"><text:s/></text:span><text:span text:style-name="T24">稿格式，下載</text:span><text:span text:style-name="T25">報名表</text:span><text:span text:style-name="T26">。</text:span><text:span text:style-name="T27">報名表檔名為： 姓名--報名表。</text:span><text:span text:style-name="T28">完稿論文</text:span><text:span text:style-name="T29">以</text:span><text:span text:style-name="T30">docx與pdf檔二種格式</text:span><text:span text:style-name="T31">，</text:span><text:span text:style-name="T32">論文檔名為：姓名</text:span><text:span text:style-name="T33">—</text:span><text:span text:style-name="T34">論文題目。報名表與完稿上傳網址：</text:span><text:a xlink:href="https://forms.gle/EmMuVoRYtaTuACCR8" office:target-frame-name="_top" xlink:show="replace"><text:span text:style-name="T35">https://forms.gle/EmMuVoRYtaTuACCR8</text:span></text:a></text:p>
      <text:p text:style-name="P36"><text:span text:style-name="T37">八、徵稿截止日期：</text:span><text:span text:style-name="T38">報名表至</text:span><text:span text:style-name="T39">202</text:span><text:span text:style-name="T40">5</text:span><text:span text:style-name="T41">年</text:span><text:span text:style-name="T42">10</text:span><text:span text:style-name="T43">月3</text:span><text:span text:style-name="T44">1</text:span><text:span text:style-name="T45">日止、論文全文至</text:span><text:span text:style-name="T46">202</text:span><text:span text:style-name="T47">6</text:span><text:span text:style-name="T48">年</text:span><text:span text:style-name="T49">1月</text:span><text:span text:style-name="T50">15</text:span><text:span text:style-name="T51">日</text:span><text:span text:style-name="T52">止</text:span><text:span text:style-name="T53">。</text:span></text:p>
      <text:p text:style-name="P54"><text:span text:style-name="T55">九、論文完稿字數與注意事項：</text:span><text:span text:style-name="T56">二萬字以內</text:span><text:span text:style-name="T57">。</text:span><text:span text:style-name="T58">請務必</text:span><text:span text:style-name="T59">依照本屆研討會論文格式撰寫，才能收入專書</text:span><text:span text:style-name="T60">。</text:span></text:p>
      <text:p text:style-name="P61">十、審查結果：2026年2月15日前，以e-mail通知審查結果。</text:p>
      <text:p text:style-name="P62"><text:span text:style-name="T63">十一、</text:span><text:span text:style-name="T64">聯絡</text:span><text:span text:style-name="T65">人</text:span><text:span text:style-name="T66">：</text:span><text:span text:style-name="T67">文華</text:span><text:span text:style-name="T68">系辦公室<text:s/></text:span><text:span text:style-name="T69">鄭依昀</text:span><text:span text:style-name="T70"><text:s/></text:span><text:span text:style-name="T71">秘書</text:span></text:p>
      <text:p text:style-name="P72">聯絡電話：（03）350-7001轉3217、3219</text:p>
      <text:p text:style-name="P73">聯絡地址：333桃園市龜山區大同里德明路五號<text:s/></text:p>
      <text:p text:style-name="P74"><text:span text:style-name="T75">銘傳大學應用中文與華語文教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econdgreenarrowemail" style:display-name="second greenarrow email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銘傳大學2009年</dc:title>
    <dc:subject/>
    <meta:initial-creator>user</meta:initial-creator>
    <dc:creator>游秀雲</dc:creator>
    <meta:creation-date>2025-09-24T14:19:00Z</meta:creation-date>
    <dc:date>2025-09-24T14:19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