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-WinCharSetFFFF-H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fo:line-height="0.3055in"/>
    </style:style>
    <style:style style:name="T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055in" fo:margin-left="0.3333in" fo:text-indent="-0.33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9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4" style:parent-style-name="內文" style:family="paragraph">
      <style:paragraph-properties style:text-autospace="none" fo:line-height="0.3055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7" style:parent-style-name="清單段落" style:family="paragraph">
      <style:paragraph-properties style:text-autospace="none" fo:line-height="0.3055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4" style:parent-style-name="內文" style:family="paragraph">
      <style:paragraph-properties style:text-autospace="none" fo:line-height="0.3055in" fo:text-indent="0.1666in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P27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28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29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標楷體-WinCharSetFFFF-H" style:letter-kerning="false" style:font-size-complex="12pt"/>
    </style:style>
    <style:style style:name="P31" style:parent-style-name="內文" style:family="paragraph">
      <style:paragraph-properties style:text-autospace="none" fo:line-height="0.3055in" fo:margin-left="0.5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style:font-size-complex="12pt" style:language-asian="zh" style:country-asian="HK"/>
    </style:style>
    <style:style style:name="P34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-WinCharSetFFFF-H" style:letter-kerning="false" style:font-size-complex="12pt"/>
    </style:style>
    <style:style style:name="P35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36" style:parent-style-name="內文" style:family="paragraph">
      <style:paragraph-properties style:text-autospace="none" fo:line-height="0.3055in" fo:margin-left="0.1666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8" style:parent-style-name="內文" style:family="paragraph">
      <style:paragraph-properties fo:margin-bottom="0.127in" fo:line-height="0.3055in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54" style:parent-style-name="內文" style:family="paragraph">
      <style:paragraph-properties fo:line-height="0.3055in" fo:margin-left="0.1965in" fo:margin-right="0.0298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line-height="0.3055in" fo:margin-left="0.1965in" fo:margin-right="0.0298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82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-WinCharSetFFFF-H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-WinCharSetFFFF-H" style:font-weight-complex="bold" style:letter-kerning="false" style:font-size-complex="12pt"/>
    </style:style>
    <style:style style:name="P101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-WinCharSetFFFF-H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-WinCharSetFFFF-H" style:font-weight-complex="bold" style:letter-kerning="false" style:font-size-complex="12pt"/>
    </style:style>
    <style:style style:name="P123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P131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-WinCharSetFFFF-H" fo:letter-spacing="-0.0138in" style:letter-kerning="false" style:font-size-complex="12pt"/>
    </style:style>
    <style:style style:name="P138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44" style:parent-style-name="內文" style:family="paragraph">
      <style:paragraph-properties style:text-autospace="none" fo:line-height="0.3055in"/>
    </style:style>
    <style:style style:name="T14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46" style:parent-style-name="內文" style:family="paragraph">
      <style:paragraph-properties style:text-autospace="none" fo:line-height="0.3055in" fo:margin-left="0.3333in" fo:text-indent="-0.33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147" style:parent-style-name="內文" style:family="paragraph">
      <style:paragraph-properties fo:line-height="0.3055in" fo:margin-left="0.1965in" fo:margin-right="0.0298in" fo:text-indent="-0.1965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148" style:parent-style-name="內文" style:family="paragraph">
      <style:paragraph-properties fo:text-align="end" fo:line-height="0.3055in" fo:margin-right="1in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</office:automatic-styles>
  <office:body>
    <office:text text:use-soft-page-breaks="true">
      <text:p text:style-name="P1">應用中文與華語文教學系畢業專題繳交注意事項</text:p>
      <text:p text:style-name="P2"/>
      <text:p text:style-name="P3"><text:span text:style-name="T4">一、</text:span><text:bookmark-start text:name="_Hlk226828445"/><text:span text:style-name="T5">甲班、丙班</text:span><text:span text:style-name="T6">第一次</text:span><text:span text:style-name="T7">論文評審</text:span><text:bookmark-end text:name="_Hlk226828445"/></text:p>
      <text:p text:style-name="P8">1、繳交期限：第14週--星期三，完稿論文3本。</text:p>
      <text:p text:style-name="P9"><text:span text:style-name="T10">2</text:span><text:span text:style-name="T11">、</text:span><text:span text:style-name="T12">請班長收齊後於當天下午2點前交至系辦公室</text:span><text:span text:style-name="T13">。</text:span></text:p>
      <text:p text:style-name="P14"><text:span text:style-name="T15">3</text:span><text:span text:style-name="T16">、論文裝訂順序</text:span></text:p>
      <text:p text:style-name="P17"><text:span text:style-name="T18">(1)封面：</text:span><text:span text:style-name="T19">只寫</text:span><text:span text:style-name="T20">中、英</text:span><text:span text:style-name="T21">論文篇名，不寫學生及指導老師姓名，</text:span><text:span text:style-name="T22">以供委員會匿名審查</text:span><text:span text:style-name="T23">。</text:span></text:p>
      <text:p text:style-name="P24"><text:span text:style-name="T25">(2)</text:span><text:span text:style-name="T26">中英文摘要及關鍵詞</text:span></text:p>
      <text:p text:style-name="P27">(3)目次</text:p>
      <text:p text:style-name="P28">(4)正文</text:p>
      <text:p text:style-name="P29">(5)參考書目</text:p>
      <text:p text:style-name="P30">4、撰稿格式</text:p>
      <text:p text:style-name="P31"><text:span text:style-name="T32">(1)中文：正文新細明體12P，固定行距22pt，左右對齊，首行縮排2字元，標點符號全形。方塊引文用標楷體，</text:span><text:span text:style-name="T33">左側空三字元。</text:span></text:p>
      <text:p text:style-name="P34">(2)英文：Times New Roman 12P，固定行距22pt，左右對齊。</text:p>
      <text:p text:style-name="P35">5、檔案格式請至本系網站：銘傳大學/學術單位/人文社會暨教育科學院/應用中文華語文教學系/系所法規／學士班法規及文件下載/學士專題專區。</text:p>
      <text:p text:style-name="P36"/>
      <text:p text:style-name="P37">二、繳交論文定稿與發表</text:p>
      <text:p text:style-name="P38"><text:span text:style-name="T39">1、</text:span><text:span text:style-name="T40">定稿</text:span><text:span text:style-name="T41">論文請指導教授簽名於「</text:span><text:span text:style-name="T42">論文審定書」</text:span><text:span text:style-name="T43">後，</text:span><text:span text:style-name="T44">由</text:span><text:span text:style-name="T45">班代</text:span><text:span text:style-name="T46">統一收齊繳交至辦公室，</text:span><text:span text:style-name="T47">經</text:span><text:span text:style-name="T48">系主任簽完名後，</text:span><text:span text:style-name="T49">班代</text:span><text:span text:style-name="T50">再統一發回至班上</text:span><text:span text:style-name="T51">給同學</text:span><text:span text:style-name="T52">，裝訂後</text:span><text:span text:style-name="T53">方可繳交。</text:span></text:p>
      <text:p text:style-name="P54"><text:span text:style-name="T55">(1) (甲班、丙班)<text:s/></text:span><text:span text:style-name="T56">於</text:span><text:span text:style-name="T57">下學期第2週</text:span><text:span text:style-name="T58">--星期三</text:span><text:span text:style-name="T59">下午2點前</text:span><text:span text:style-name="T60">，</text:span><text:span text:style-name="T61">班代</text:span><text:span text:style-name="T62">收齊審定書繳交至系辦。</text:span></text:p>
      <text:p text:style-name="P63"><text:span text:style-name="T64">(</text:span><text:span text:style-name="T65">2</text:span><text:span text:style-name="T66">)</text:span><text:span text:style-name="T67"><text:s/>(乙班、丁班)<text:s/></text:span><text:span text:style-name="T68">於</text:span><text:span text:style-name="T69">下學期第12週</text:span><text:span text:style-name="T70">--星期三</text:span><text:span text:style-name="T71">下午2點前</text:span><text:span text:style-name="T72">，</text:span><text:span text:style-name="T73">班代</text:span><text:span text:style-name="T74">收齊審定書繳交至系辦。</text:span></text:p>
      <text:p text:style-name="P75"><text:span text:style-name="T76">2</text:span><text:span text:style-name="T77">、論文裝訂</text:span><text:span text:style-name="T78">以</text:span><text:span text:style-name="T79">組</text:span><text:span text:style-name="T80">為單位</text:span><text:span text:style-name="T81">。</text:span></text:p>
      <text:p text:style-name="P82"><text:span text:style-name="T83">(1)</text:span><text:span text:style-name="T84"><text:s/>(</text:span><text:span text:style-name="T85">甲班</text:span><text:span text:style-name="T86">、丙班</text:span><text:span text:style-name="T87">)</text:span><text:span text:style-name="T88"><text:s/>於</text:span><text:span text:style-name="T89">下</text:span><text:span text:style-name="T90">學期</text:span><text:span text:style-name="T91">第</text:span><text:span text:style-name="T92">4</text:span><text:span text:style-name="T93">週--星期三下午2</text:span><text:span text:style-name="T94">點前</text:span><text:span text:style-name="T95">，</text:span><text:span text:style-name="T96">班代</text:span><text:span text:style-name="T97">收齊</text:span><text:span text:style-name="T98">繳</text:span><text:span text:style-name="T99">交至系辦公室</text:span><text:span text:style-name="T100">。</text:span></text:p>
      <text:p text:style-name="P101"><text:span text:style-name="T102">(</text:span><text:span text:style-name="T103">2</text:span><text:span text:style-name="T104">)</text:span><text:span text:style-name="T105"><text:s/></text:span><text:span text:style-name="T106">(乙班</text:span><text:span text:style-name="T107">、丁班</text:span><text:span text:style-name="T108">)</text:span><text:span text:style-name="T109"><text:s/></text:span><text:span text:style-name="T110">於</text:span><text:span text:style-name="T111">下學期</text:span><text:span text:style-name="T112">第</text:span><text:span text:style-name="T113">14</text:span><text:span text:style-name="T114">週</text:span><text:span text:style-name="T115">前</text:span><text:span text:style-name="T116">--星期三下午2</text:span><text:span text:style-name="T117">點前</text:span><text:span text:style-name="T118">，</text:span><text:span text:style-name="T119">班代</text:span><text:span text:style-name="T120">收齊繳</text:span><text:span text:style-name="T121">交至系辦公室</text:span><text:span text:style-name="T122">。</text:span></text:p>
      <text:p text:style-name="P123"><text:span text:style-name="T124">(</text:span><text:span text:style-name="T125">3</text:span><text:span text:style-name="T126">)</text:span><text:span text:style-name="T127">兩本完稿論文</text:span><text:span text:style-name="T128">，皆需有書背、學士論文考試審定書(</text:span><text:span text:style-name="T129">含指導教授、系主任認可之簽名</text:span><text:span text:style-name="T130">，一</text:span></text:p>
      <text:p text:style-name="P131"><text:span text:style-name="T132">本為</text:span><text:span text:style-name="T133">正本</text:span><text:span text:style-name="T134">審定書，一本為</text:span><text:span text:style-name="T135">影本</text:span><text:span text:style-name="T136">審定書</text:span><text:span text:style-name="T137">)。</text:span></text:p>
      <text:p text:style-name="P138"><text:span text:style-name="T139">(</text:span><text:span text:style-name="T140">4</text:span><text:span text:style-name="T141">)</text:span><text:span text:style-name="T142">一式二份完稿論文光碟</text:span><text:span text:style-name="T143">(以班級為單位)為PDF檔。光碟載明：</text:span></text:p>
      <text:p text:style-name="P144"><text:span text:style-name="T145">OOO學年度文華四甲、乙、丙、丁班論文集】，請交回系辦公室留存。</text:span></text:p>
      <text:p text:style-name="P146">3、寒假期間可繼續做論文修改，但委員會的分數不會改變。</text:p>
      <text:p text:style-name="P147">4、寒假期間請排定校慶學術研討會「學士專題發表及成果展」議程，並提交本系研討會籌備委員會。<text:s/></text:p>
      <text:p text:style-name="P148"><text:span text:style-name="T149"><text:s text:c="2"/></text:span><text:span text:style-name="T150">文華系辦公室 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cu</meta:initial-creator>
    <dc:creator>游秀雲</dc:creator>
    <meta:creation-date>2026-04-11T12:08:00Z</meta:creation-date>
    <dc:date>2026-04-11T12:08:00Z</dc:date>
    <meta:print-date>2021-11-17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